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8353D3BE087814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bold" officeooo:paragraph-rsid="00124426" style:font-size-asian="11pt" style:font-weight-asian="bold" style:font-name-complex="Verdana" style:font-size-complex="11pt" style:font-weight-complex="bold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24426" style:font-size-asian="11pt" style:font-size-complex="11pt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a25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4fff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weight="normal" officeooo:rsid="00085513" officeooo:paragraph-rsid="0014fff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1pt" fo:font-weight="normal" officeooo:rsid="00085513" officeooo:paragraph-rsid="0014fff9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14fff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de955" style:font-name-complex="Verdana"/>
    </style:style>
    <style:style style:name="T5" style:family="text">
      <style:text-properties officeooo:rsid="0026b8e7" style:font-name-complex="Verdana"/>
    </style:style>
    <style:style style:name="T6" style:family="text">
      <style:text-properties officeooo:rsid="000f8d87" style:font-name-complex="Verdana"/>
    </style:style>
    <style:style style:name="T7" style:family="text">
      <style:text-properties officeooo:rsid="00124426" style:font-name-complex="Verdana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normal" officeooo:rsid="000c1115" style:font-weight-asian="normal" style:font-name-complex="Verdana" style:font-weight-complex="normal"/>
    </style:style>
    <style:style style:name="T10" style:family="text">
      <style:text-properties fo:font-weight="normal" officeooo:rsid="0026b8e7" style:font-weight-asian="normal" style:font-name-complex="Verdana" style:font-weight-complex="normal"/>
    </style:style>
    <style:style style:name="T11" style:family="text">
      <style:text-properties fo:font-weight="normal" officeooo:rsid="00124426" style:font-weight-asian="normal" style:font-name-complex="Verdana" style:font-weight-complex="normal"/>
    </style:style>
    <style:style style:name="T1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12442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10b2b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officeooo:rsid="0013e993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fo:language="es" fo:country="AR" officeooo:rsid="00148e8d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officeooo:rsid="000a257d"/>
    </style:style>
    <style:style style:name="T22" style:family="text">
      <style:text-properties officeooo:rsid="002fb31d"/>
    </style:style>
    <style:style style:name="T23" style:family="text">
      <style:text-properties officeooo:rsid="0026c4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5"><text:span text:style-name="T2">La Comisión de Asuntos Laborales, Gremiales y de Previsión, ha considerado <text:s/></text:span><text:span text:style-name="T3">el </text:span><text:span text:style-name="T2">Proyecto de </text:span><text:span text:style-name="T3">Comuni</text:span><text:span text:style-name="T4">cación</text:span><text:span text:style-name="T2"> – Expediente N° </text:span><text:span text:style-name="T8"><text:s/></text:span><text:span text:style-name="T9">3</text:span><text:span text:style-name="T10">2</text:span><text:span text:style-name="T11">546</text:span><text:span text:style-name="T13"> –</text:span><text:span text:style-name="T2"> </text:span><text:span text:style-name="T3">CD – </text:span><text:span text:style-name="T6">F</text:span><text:span text:style-name="T7">SP</text:span><text:span text:style-name="T5">, </text:span><text:span text:style-name="T12">de</text:span><text:span text:style-name="T15">l</text:span><text:span text:style-name="T14"> Diputad</text:span><text:span text:style-name="T15">o </text:span><text:span text:style-name="T14"><text:s/></text:span><text:span text:style-name="T15">Carlos DEL FRADE, por el cual se solicita disponga informar ante el cierre de MEFRO WHEELS y el consiguiente despido de 170 trabajadores por una desicion tomada desde Alemania</text:span><text:span text:style-name="T17">; y, </text:span><text:span text:style-name="T19">teniendo en cuenta que a través de gestiones </text:span><text:span text:style-name="T20">y aportes </text:span><text:span text:style-name="T19">de los gobiernos nacional y provincial, </text:span><text:span text:style-name="T20">y, la intervención de la firma CIRUBON se anunció la continuidad laboral por tal motivo</text:span><text:span text:style-name="T18"> esta Comisión aconseja su archivo.</text:span></text:p>
      <text:p text:style-name="P6"/>
      <text:p text:style-name="P8">SALA DE LA COMISI<text:span text:style-name="T21">Ó</text:span>N, <text:span text:style-name="T16">3 de Mayo de 2017</text:span></text:p>
      <text:p text:style-name="P11"/>
      <text:p text:style-name="P10">Diputados Carlos DEL FRADE, <text:span text:style-name="T22">Germán BACARELLA, </text:span>Oscar PIERONI, <text:span text:style-name="T22">Ariel BERMUDEZ, </text:span><text:s/><text:span text:style-name="T23">Miguel </text:span>SOLIS <text:span text:style-name="T22">y Jorge HENN</text:span></text:p>
      <text:p text:style-name="P10"/>
      <text:p text:style-name="P9">Diputadas Verónica BENAS y Claudia MOYANO</text:p>
      <text:p text:style-name="P4"><draw:frame draw:style-name="fr2" draw:name="Imagen2" text:anchor-type="paragraph" svg:x="13.601cm" svg:y="23.841cm" svg:width="2.071cm" svg:height="1.231cm" draw:z-index="0"><draw:image xlink:href="Pictures/1000000000000123000000ADF8353D3BE08781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0</meta:editing-cycles>
    <meta:editing-duration>PT26M59S</meta:editing-duration>
    <meta:generator>LibreOffice/5.0.6.2$Linux_x86 LibreOffice_project/00m0$Build-2</meta:generator>
    <dc:date>2017-05-03T18:49:53.871034938</dc:date>
    <meta:document-statistic meta:table-count="0" meta:image-count="2" meta:object-count="0" meta:page-count="1" meta:paragraph-count="7" meta:word-count="143" meta:character-count="894" meta:non-whitespace-character-count="746"/>
  </office:meta>
</office:document-meta>
</file>